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k" fo:country="SK"/>
    </style:style>
    <style:style style:name="P2" style:family="paragraph" style:parent-style-name="Standard">
      <style:paragraph-properties fo:text-align="end" style:justify-single-word="false"/>
      <style:text-properties fo:language="sk" fo:country="SK" fo:font-weight="bold" style:font-weight-asian="bold"/>
    </style:style>
    <style:style style:name="P3" style:family="paragraph" style:parent-style-name="Standard">
      <style:text-properties fo:color="#6666ff" style:font-name="Arial" fo:font-size="10pt" fo:language="sk" fo:country="SK" style:font-size-asian="10pt" style:font-name-complex="Arial" style:font-size-complex="10pt"/>
    </style:style>
    <style:style style:name="P4" style:family="paragraph" style:parent-style-name="Standard">
      <style:text-properties fo:color="#000000" style:font-name="Arial" fo:font-size="10pt" fo:language="sk" fo:country="SK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sk" fo:country="SK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language="sk" fo:country="SK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language="sk" fo:country="SK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sk" fo:country="SK" fo:font-weight="bold" style:font-weight-asian="bold"/>
    </style:style>
    <style:style style:name="T1" style:family="text">
      <style:text-properties fo:font-variant="normal" fo:text-transform="none" fo:color="#000000" fo:letter-spacing="normal" fo:font-style="normal" fo:font-weight="normal" fo:background-color="#ffffff" style:font-name-complex="Segoe UI"/>
    </style:style>
    <style:style style:name="T2" style:family="text">
      <style:text-properties fo:font-variant="normal" fo:text-transform="none" fo:color="#000000" fo:letter-spacing="normal" fo:language="sk" fo:country="SK" fo:font-style="normal" fo:font-weight="normal" fo:background-color="#ffffff" style:font-name-complex="Segoe UI"/>
    </style:style>
    <style:style style:name="T3" style:family="text">
      <style:text-properties fo:color="#000000" fo:language="sk" fo:country="SK" fo:font-weight="bold" fo:background-color="#ffffff" style:font-weight-asian="bold" style:font-name-complex="Segoe UI" style:font-weight-complex="bold"/>
    </style:style>
    <style:style style:name="T4" style:family="text">
      <style:text-properties fo:color="#000000" style:font-name-complex="Segoe UI"/>
    </style:style>
    <style:style style:name="T5" style:family="text">
      <style:text-properties fo:color="#000000" style:font-name="Times New Roman" fo:font-size="12pt" style:font-size-asian="12pt" style:font-name-complex="Arial" style:font-size-complex="12pt"/>
    </style:style>
    <style:style style:name="T6" style:family="text">
      <style:text-properties fo:color="#000000" style:font-name="Times New Roman" fo:font-size="14pt" style:font-size-asian="14pt" style:font-name-complex="Arial" style:font-size-complex="14pt"/>
    </style:style>
    <style:style style:name="T7" style:family="text">
      <style:text-properties fo:language="sk" fo:country="SK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6">REKLAMAČNÝ FORMULÁR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5">Predávajúci:</text:p>
      <text:p text:style-name="P6"><text:span text:style-name="T3">FashionVenue, s.r.o.</text:span><text:span text:style-name="T4"><text:line-break/></text:span><text:span text:style-name="T1">Horská 13E/12885, </text:span></text:p>
      <text:p text:style-name="P6"><text:span text:style-name="T1">831 52 <text:s/>Bratislava </text:span><text:span text:style-name="T2">34</text:span><text:span text:style-name="T4"><text:line-break/></text:span></text:p>
      <text:p text:style-name="P1"/>
      <text:p text:style-name="P9">Spotrebiteľ:</text:p>
      <text:p text:style-name="Text_20_body"><text:span text:style-name="T8">Meno a priezvisko: </text:span>  <text:s text:c="4"/>..............................................</text:p>
      <text:p text:style-name="Text_20_body">Adresa bydliska:    <text:s text:c="5"/>...............................................</text:p>
      <text:p text:style-name="Text_20_body">Telefónne číslo/ email: <text:s text:c="7"/>...............................................</text:p>
      <text:p text:style-name="P8"><text:s text:c="4"/></text:p>
      <text:p text:style-name="P8">alebo</text:p>
      <text:p text:style-name="Text_20_body"><text:span text:style-name="T8">Obchodné meno : <text:s text:c="3"/></text:span><text:s text:c="12"/>.............................................</text:p>
      <text:p text:style-name="Text_20_body"><text:span text:style-name="T7">S</text:span>ídlo/Miesto podnikania: <text:s text:c="3"/>...............................................</text:p>
      <text:p text:style-name="Text_20_body">IČO: <text:s text:c="36"/>...............................................</text:p>
      <text:p text:style-name="Text_20_body"><text:span text:style-name="T7">Z</text:span>ápis: <text:s text:c="34"/>...............................................</text:p>
      <text:p text:style-name="Text_20_body">Zastúpenie: <text:tab/><text:tab/> <text:s text:c="8"/>................................................</text:p>
      <text:p text:style-name="Text_20_body">DIČ/IČ DPH: <text:tab/><text:tab/> <text:s text:c="8"/>................................................</text:p>
      <text:p text:style-name="Text_20_body">Telefónne číslo/ email: <text:s text:c="7"/>................................................</text:p>
      <text:p text:style-name="Text_20_body">(ďalej len ako „podnikateľ“)</text:p>
      <text:p text:style-name="Text_20_body"/>
      <text:p text:style-name="P7">týmto u <text:span text:style-name="T7">P</text:span>redávajúceho, reklamujem nižšie uvedený tovar s uvedeným popisom vád.</text:p>
      <text:p text:style-name="Text_20_body">Číslo objednávky<text:span text:style-name="T7">/</text:span>faktúry: <text:s text:c="3"/>...............................................</text:p>
      <text:p text:style-name="Text_20_body">Dátum objednania: <text:s text:c="14"/>...............................................</text:p>
      <text:p text:style-name="Text_20_body">Dátum prevzatia tovaru: <text:s text:c="6"/>...............................................</text:p>
      <text:p text:style-name="Text_20_body"/>
      <text:p text:style-name="P7">Tovar, ktorý reklamujem (presný názov a kód tovaru podľa ponuky), farba, veľkosť, množstvo, cena tovaru: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/>
      <text:p text:style-name="Text_20_body">Popis a rozsah vady tovaru, predmet reklamácie: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7">Požadujem, aby moja reklamácia bola vybavená nasledovným spôsobom/výmenou tovaru:</text:p>
      <text:p text:style-name="Text_20_body">............................................................................................................................</text:p>
      <text:p text:style-name="Text_20_body"/>
      <text:p text:style-name="Text_20_body">V <text:span text:style-name="T7">p</text:span>rípade požadovaného spôsobu reklamácie - vrátenie kúpnej ceny:</text:p>
      <text:p text:style-name="Text_20_body">Prajem si vrátiť peniaze na bankový účet: ...........................................................</text:p>
      <text:p text:style-name="Text_20_body"/>
      <text:p text:style-name="Text_20_body">Prílohy:..................................................................................................................</text:p>
      <text:p text:style-name="Text_20_body"/>
      <text:p text:style-name="Text_20_body">...............................................................................................................................</text:p>
      <text:p text:style-name="Text_20_body"/>
      <text:p text:style-name="Text_20_body"/>
      <text:p text:style-name="Text_20_body">V ..................................., dňa ..................., podpis ..........................</text:p>
      <text:p text:style-name="Text_20_body"> 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keep-together="always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f Mito</meta:initial-creator>
    <meta:creation-date>2022-03-12T20:00:57.82</meta:creation-date>
    <dc:date>2022-03-12T23:23:18.54</dc:date>
    <dc:creator>Jozef Mito</dc:creator>
    <meta:editing-duration>PT1H27M4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35" meta:word-count="129" meta:character-count="3251"/>
  </office:meta>
</office:document-meta>
</file>